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</style:style>
    <style:style style:name="P2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Quotations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7" style:family="paragraph" style:parent-style-name="Quotations">
      <style:paragraph-properties fo:margin-left="0cm" fo:margin-right="1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336699" fo:font-size="12pt" style:text-underline-style="solid" style:text-underline-width="auto" style:text-underline-color="font-color" fo:font-weight="normal"/>
    </style:style>
    <style:style style:name="T2" style:family="text">
      <style:text-properties fo:color="#336699" fo:font-size="12pt" style:text-underline-style="solid" style:text-underline-width="auto" style:text-underline-color="font-color" fo:font-weight="normal" style:font-size-asian="12pt" style:font-size-complex="12pt"/>
    </style:style>
    <style:style style:name="T3" style:family="text">
      <style:text-properties fo:color="#336699" style:text-underline-style="solid" style:text-underline-width="auto" style:text-underline-color="font-color" fo:font-weight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tyle="italic" fo:font-weight="bold"/>
    </style:style>
    <style:style style:name="T6" style:family="text">
      <style:text-properties fo:font-size="12pt"/>
    </style:style>
    <style:style style:name="T7" style:family="text">
      <style:text-properties fo:font-size="12pt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Bon de commande </text:span></text:p>
      <text:p text:style-name="P4"><text:span text:style-name="T4"/></text:p>
      <text:p text:style-name="P4"><text:span text:style-name="T4"/></text:p>
      <text:p text:style-name="P7">Veuillez m’envoyer (mettez la quantité souhaitée)..... …..... de <text:s/><text:span text:style-name="T5">« bons de repas/boissons »</text:span></text:p>
      <text:p text:style-name="P7"/>
      <text:p text:style-name="P7">de 20€, pour un montant total de............</text:p>
      <text:p text:style-name="P6"> </text:p>
      <text:p text:style-name="P7"/>
      <text:p text:style-name="P7"/>
      <text:p text:style-name="P6"> </text:p>
      <text:p text:style-name="P2">Nom et prénom</text:p>
      <text:p text:style-name="P2"> </text:p>
      <text:p text:style-name="P2">Adresse :</text:p>
      <text:p text:style-name="P2"> </text:p>
      <text:p text:style-name="P2">Tél :</text:p>
      <text:p text:style-name="P2"> </text:p>
      <text:p text:style-name="P3">E-mail :</text:p>
      <text:p text:style-name="P3"> </text:p>
      <text:p text:style-name="P3"> </text:p>
      <text:p text:style-name="P3"> </text:p>
      <text:p text:style-name="P3">Le Lieu-Dit</text:p>
      <text:p text:style-name="P3">6, rue Sorbier 75020 Paris</text:p>
      <text:p text:style-name="P1"><text:a xlink:type="simple" xlink:href="mailto:contact@lelieudit.com" text:style-name="Internet_20_link" text:visited-style-name="Visited_20_Internet_20_Link"><text:span text:style-name="T2">contact@lelieudit.com</text:span></text:a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ssein </meta:initial-creator>
    <meta:creation-date>2016-12-16T11:28:32.49</meta:creation-date>
    <meta:document-statistic meta:table-count="0" meta:image-count="0" meta:object-count="0" meta:page-count="1" meta:paragraph-count="18" meta:word-count="40" meta:character-count="253"/>
    <dc:date>2016-12-16T11:30:57.31</dc:date>
    <dc:creator>hossein </dc:creator>
    <meta:editing-duration>PT2M25S</meta:editing-duration>
    <meta:editing-cycles>1</meta:editing-cycles>
    <meta:generator>OpenOffice/4.1.2$Win32 OpenOffice.org_project/412m3$Build-9782</meta:generator>
  </office:meta>
</office:document-meta>
</file>